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730000009CF885CDDE1DD8420E.png" manifest:media-type="image/png"/>
  <manifest:file-entry manifest:full-path="Pictures/1000020100000133000000F18343EDB83C2BAF66.png" manifest:media-type="image/png"/>
  <manifest:file-entry manifest:full-path="Pictures/10000201000003220000015CBD02DE7941840D2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MT1" svg:font-family="'Arial MT'" style:font-adornments="Regular" style:font-family-generic="swiss"/>
    <style:font-face style:name="Arial2"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style:line-height-at-least="0cm"/>
      <style:text-properties style:font-name="Arial3" fo:font-size="10pt" style:font-size-asian="10pt"/>
    </style:style>
    <style:style style:name="P2" style:family="paragraph" style:parent-style-name="Standard">
      <style:paragraph-properties fo:line-height="115%" fo:text-align="center" style:justify-single-word="false"/>
      <style:text-properties style:font-name="Arial1" officeooo:rsid="00188eb6" officeooo:paragraph-rsid="0023ddb4"/>
    </style:style>
    <style:style style:name="P3" style:family="paragraph" style:parent-style-name="Standard">
      <style:paragraph-properties fo:line-height="115%" fo:text-align="justify" style:justify-single-word="false"/>
      <style:text-properties style:font-name="Arial1" officeooo:rsid="00188eb6" officeooo:paragraph-rsid="0023ddb4"/>
    </style:style>
    <style:style style:name="P4" style:family="paragraph" style:parent-style-name="Standard">
      <style:paragraph-properties fo:line-height="115%" fo:text-align="justify" style:justify-single-word="false"/>
      <style:text-properties style:font-name="Arial1" officeooo:rsid="00188eb6" officeooo:paragraph-rsid="0024120e"/>
    </style:style>
    <style:style style:name="P5" style:family="paragraph" style:parent-style-name="Standard">
      <style:paragraph-properties fo:line-height="115%" fo:text-align="justify" style:justify-single-word="false"/>
      <style:text-properties style:font-name="Arial1" officeooo:rsid="00188eb6" officeooo:paragraph-rsid="0024a93c"/>
    </style:style>
    <style:style style:name="P6" style:family="paragraph" style:parent-style-name="Standard">
      <style:paragraph-properties fo:line-height="115%" fo:text-align="center" style:justify-single-word="false"/>
      <style:text-properties style:font-name="Arial1" fo:font-weight="bold" officeooo:rsid="00188eb6" officeooo:paragraph-rsid="0023ddb4" style:font-weight-asian="bold" style:font-weight-complex="bold"/>
    </style:style>
    <style:style style:name="P7" style:family="paragraph" style:parent-style-name="Standard">
      <style:paragraph-properties fo:line-height="115%" fo:text-align="justify" style:justify-single-word="false"/>
      <style:text-properties style:font-name="Arial1" fo:font-weight="bold" officeooo:rsid="00188eb6" officeooo:paragraph-rsid="0023ddb4" style:font-weight-asian="bold" style:font-weight-complex="bold"/>
    </style:style>
    <style:style style:name="P8" style:family="paragraph" style:parent-style-name="Standard">
      <style:paragraph-properties fo:line-height="115%" fo:text-align="justify" style:justify-single-word="false"/>
      <style:text-properties style:font-name="Arial1" fo:font-weight="bold" officeooo:rsid="00188eb6" officeooo:paragraph-rsid="0024a93c" style:font-weight-asian="bold" style:font-weight-complex="bold"/>
    </style:style>
    <style:style style:name="P9" style:family="paragraph" style:parent-style-name="Standard">
      <style:paragraph-properties fo:line-height="115%" fo:text-align="center" style:justify-single-word="false"/>
      <style:text-properties style:font-name="Arial1" fo:font-size="12pt" fo:font-weight="bold" officeooo:rsid="00188eb6" officeooo:paragraph-rsid="0023ddb4" style:font-size-asian="12pt" style:font-weight-asian="bold" style:font-size-complex="12pt" style:font-weight-complex="bold"/>
    </style:style>
    <style:style style:name="P10" style:family="paragraph" style:parent-style-name="Footer">
      <style:paragraph-properties fo:margin-top="0.212cm" fo:margin-bottom="0.212cm" loext:contextual-spacing="false" style:line-height-at-least="0cm" fo:text-align="justify" style:justify-single-word="false"/>
      <style:text-properties style:font-name="Arial2" fo:font-size="8pt" fo:language="pt" fo:country="BR" style:font-size-asian="8pt" style:font-name-complex="Arial4" style:font-size-complex="8pt"/>
    </style:style>
    <style:style style:name="P11" style:family="paragraph" style:parent-style-name="LO-normal">
      <style:paragraph-properties fo:margin-left="-0.998cm" fo:margin-right="-1.071cm" fo:margin-top="0.289cm" fo:margin-bottom="0cm" loext:contextual-spacing="false" fo:line-height="115%" fo:text-align="end" style:justify-single-word="false" fo:orphans="0" fo:widows="0" fo:text-indent="0.499cm" style:auto-text-indent="false"/>
      <style:text-properties style:font-name="Arial2" fo:font-size="11pt" officeooo:paragraph-rsid="002d0c3c" fo:background-color="#ffffff" style:font-size-asian="11pt" style:font-size-complex="11pt"/>
    </style:style>
    <style:style style:name="P12" style:family="paragraph" style:parent-style-name="Standard">
      <style:paragraph-properties fo:margin-left="1.27cm" fo:margin-right="0cm" fo:line-height="115%" fo:text-align="justify" style:justify-single-word="false" fo:text-indent="0cm" style:auto-text-indent="false"/>
      <style:text-properties style:font-name="Arial1" officeooo:rsid="00188eb6" officeooo:paragraph-rsid="0023ddb4"/>
    </style:style>
    <style:style style:name="P13" style:family="paragraph" style:parent-style-name="Standard">
      <style:paragraph-properties fo:margin-left="1.27cm" fo:margin-right="0cm" fo:line-height="115%" fo:text-align="justify" style:justify-single-word="false" fo:text-indent="0cm" style:auto-text-indent="false"/>
      <style:text-properties style:font-name="Arial1" officeooo:rsid="00188eb6" officeooo:paragraph-rsid="0024120e"/>
    </style:style>
    <style:style style:name="P14" style:family="paragraph" style:parent-style-name="Standard">
      <style:paragraph-properties fo:margin-left="0cm" fo:margin-right="0cm" fo:line-height="115%" fo:text-align="justify" style:justify-single-word="false" fo:text-indent="0cm" style:auto-text-indent="false"/>
      <style:text-properties style:font-name="Arial1" officeooo:rsid="00188eb6" officeooo:paragraph-rsid="0023ddb4"/>
    </style:style>
    <style:style style:name="P15" style:family="paragraph" style:parent-style-name="Standard">
      <style:paragraph-properties fo:margin-left="0cm" fo:margin-right="0cm" fo:line-height="115%" fo:text-align="justify" style:justify-single-word="false" fo:text-indent="0cm" style:auto-text-indent="false"/>
      <style:text-properties style:font-name="Arial1" officeooo:rsid="00188eb6" officeooo:paragraph-rsid="0024a93c"/>
    </style:style>
    <style:style style:name="T1" style:family="text">
      <style:text-properties fo:font-weight="bold" style:font-weight-asian="bold" style:font-weight-complex="bold"/>
    </style:style>
    <style:style style:name="T2" style:family="text">
      <style:text-properties fo:font-weight="bold" officeooo:rsid="0024a93c" style:font-weight-asian="bold" style:font-weight-complex="bold"/>
    </style:style>
    <style:style style:name="T3" style:family="text">
      <style:text-properties fo:font-weight="bold" officeooo:rsid="002b9f87"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officeooo:rsid="0023ddb4" style:font-size-asian="12pt" style:font-size-complex="12pt"/>
    </style:style>
    <style:style style:name="T6" style:family="text">
      <style:text-properties fo:font-size="12pt" officeooo:rsid="0018e4ef" style:font-size-asian="12pt" style:font-size-complex="12pt"/>
    </style:style>
    <style:style style:name="T7" style:family="text">
      <style:text-properties fo:font-size="12pt" officeooo:rsid="001931bf" style:font-size-asian="12pt" style:font-size-complex="12pt"/>
    </style:style>
    <style:style style:name="T8" style:family="text">
      <style:text-properties officeooo:rsid="00271f8e"/>
    </style:style>
    <style:style style:name="T9" style:family="text">
      <style:text-properties officeooo:rsid="0029353f"/>
    </style:style>
    <style:style style:name="T10" style:family="text">
      <style:text-properties officeooo:rsid="0029d8a0"/>
    </style:style>
    <style:style style:name="T11" style:family="text">
      <style:text-properties officeooo:rsid="002b1799"/>
    </style:style>
    <style:style style:name="T12" style:family="text">
      <style:text-properties officeooo:rsid="002b9f87"/>
    </style:style>
    <style:style style:name="T13" style:family="text">
      <style:text-properties officeooo:rsid="002d0c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1.041cm, 2.88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353cm, 0.65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INUTA DE REGIMENTO INTERNO</text:p>
      <text:p text:style-name="P6"><text:span text:style-name="T5">XXª</text:span><text:span text:style-name="T6"> CONFERÊNCIA MUNICIPAL DOS DIREITOS DA PESSOA IDOSA DE </text:span><text:span text:style-name="T7">XXXX</text:span><text:span text:style-name="T6">-PR</text:span></text:p>
      <text:p text:style-name="P6"/>
      <text:p text:style-name="P6">CAPÍTULO I</text:p>
      <text:p text:style-name="P6">DA FINALIDADE</text:p>
      <text:p text:style-name="P6"/>
      <text:p text:style-name="P3"><text:span text:style-name="T1">Art. 1º</text:span> Este Regimento Interno tem por finalidade definir as regras de funcionamento da __ª Conferência Municipal dos Direitos da Pessoa Idosa – 6ª CONADIPI, convocada pelo Decreto nº ________ de _______ de 2025.</text:p>
      <text:p text:style-name="P3"/>
      <text:p text:style-name="P12"><text:span text:style-name="T1">Parágrafo Único.</text:span> Esta Conferência constitui-se de um fórum deliberativo sobre as questões fundamentais relacionadas aos direitos das pessoas idosas, com abrangência municipal, assim como suas análises, formulações e proposições.</text:p>
      <text:p text:style-name="P3"/>
      <text:p text:style-name="P6">CAPÍTULO II</text:p>
      <text:p text:style-name="P6">DA REALIZAÇÃO E ORGANIZAÇÃO</text:p>
      <text:p text:style-name="P3"/>
      <text:p text:style-name="P3"><text:span text:style-name="T1">Art. 2º</text:span> <text:s/>A _ª Conferência Municipal dos Direitos da Pessoa Idosa será realizada pela Secretaria Municipal _______________, sob a coordenação do Conselho Municipal dos Direitos da Pessoa Idosa, no período de __ a __ de _______ de 2025, no __________.</text:p>
      <text:p text:style-name="P3"/>
      <text:p text:style-name="P12"><text:span text:style-name="T1">Parágrafo Único. </text:span>A presidência da referida Conferência estará a cargo do Presidente do Conselho Municipal dos Direitos da Pessoa Idosa ou, na sua ausência ou impedimento legal, pelo(a) Secretário Municipal ____________________ .</text:p>
      <text:p text:style-name="P3"/>
      <text:p text:style-name="P6">CAPÍTULO III</text:p>
      <text:p text:style-name="P6">DO TEMÁRIO</text:p>
      <text:p text:style-name="P3"/>
      <text:p text:style-name="P3"><text:span text:style-name="T1">Art. 3º</text:span> Nos termos do Decreto nº _____ de __ de ____ de 2025, a __ª Conferência Municipal dos Direitos da Pessoa Idosa terá como tema: “ENVELHECIMENTO MULTICULTURAL E DEMOCRACIA: URGÊNCIA POR EQUIDADE, DIREITOS E PARTICIPAÇÃO” que será divido nos seguintes eixos:</text:p>
      <text:p text:style-name="P3"/>
      <text:p text:style-name="P14"><text:span text:style-name="T1">I -</text:span> Eixo 1 - Financiamento das políticas públicas para ampliação e garantia dos direitos sociais;</text:p>
      <text:p text:style-name="P14"><text:span text:style-name="T1">II -</text:span> Eixo 2 - Fortalecimento de políticas para a proteção à vida, à saúde e para o acesso ao cuidado integral da pessoa idosa;</text:p>
      <text:p text:style-name="P14"><text:span text:style-name="T1">III -</text:span> Eixo 3 - Proteção e enfrentamento contra quaisquer formas de violência, <text:soft-page-break/>abandono social e familiar da pessoa idosa;</text:p>
      <text:p text:style-name="P14"><text:span text:style-name="T1">IV -</text:span> Eixo 4 - Participação social, protagonismo e vida comunitária na perspectiva das múltiplas velhices;</text:p>
      <text:p text:style-name="P14"><text:span text:style-name="T1">V -</text:span> Eixo 5 - Consolidação e fortalecimento da atuação dos Conselhos de Direitos da Pessoa Idosa como política do estado brasileiro.</text:p>
      <text:p text:style-name="P6"/>
      <text:p text:style-name="P6">CAPÍTULO IV</text:p>
      <text:p text:style-name="P6">DAS INSCRIÇÕES PRÉVIAS E DO CREDENCIAMENTO</text:p>
      <text:p text:style-name="P7"/>
      <text:p text:style-name="P3"><text:span text:style-name="T1">Art. 4º</text:span> O credenciamento para a __ª Conferência Municipal dos Direitos da Pessoa Idosa será precedido de inscrição prévia através do preenchimento do formulário de inscrições prévias que será disponibilizado, em tempo hábil, no _________.</text:p>
      <text:p text:style-name="P7"/>
      <text:p text:style-name="P3"><text:span text:style-name="T1">Art. 5º</text:span> O credenciamento dos(as) delegados(as), para a __ª Conferência Municipal dos Direitos da Pessoa Idosa, previamente inscritos(as) no _________, será realizado no dia __ de ______ de 2025, a partir das _________, no Balcão de Credenciamento do ________.</text:p>
      <text:p text:style-name="P7"/>
      <text:p text:style-name="P12"><text:span text:style-name="T1">Parágrafo Único.</text:span> No ato da inscrição, o(a) participante deverá apresentar documento oficial de identificação com foto para receber o crachá, e os(as) delegados(as<text:span text:style-name="T9">)</text:span> para receber também o material da conferência. </text:p>
      <text:p text:style-name="P6"/>
      <text:p text:style-name="P6">CAPÍTULO V</text:p>
      <text:p text:style-name="P6">DO FUNCIONAMENTO</text:p>
      <text:p text:style-name="P6"/>
      <text:p text:style-name="P3"><text:span text:style-name="T1">Art. 6º </text:span><text:s/>A __ª Conferência Municipal dos Direitos da Pessoa Idosa terá a seguinte</text:p>
      <text:p text:style-name="P3">programação:</text:p>
      <text:p text:style-name="P3"/>
      <text:p text:style-name="P14"><text:span text:style-name="T1">I - </text:span>Cerimônia de Abertura Oficial - com a presença de autoridades, representantes de instituições e entidades públicas e privadas, sob a coordenação da autoridade referida no art. 2º deste Regimento Interno, no dia ___ de ______ às ____ horas, com a presença dos(as) delegados(as).</text:p>
      <text:p text:style-name="P14"><text:span text:style-name="T1">II -</text:span> Plenária de Aprovação do Regimento Interno - ocorrerá logo em seguida ao término da Abertura Oficial, com a leitura e aprovação do referido documento, como também da deliberação dos eventuais recursos;</text:p>
      <text:p text:style-name="P14"><text:span text:style-name="T1">III -</text:span> Palestra Magna - versará sobre o tema central da __ª Conferência Municipal dos Direitos da Pessoa Idosa: “Envelhecimento Multicultural e Democracia: urgência por equidade, direitos e participação”, com palestrante a ser definido(a) pela Comissão Organizadora;</text:p>
      <text:p text:style-name="P14"><text:span text:style-name="T1">IV -</text:span> Grupos de Trabalho por eixo - ocorrerão no dia ____, de ____ horas a ____horas, tendo como objetivo de debater e elaborar propostas que irão compor o Relatório Consolidado a ser enviado para a Conferência Estadual;</text:p>
      <text:p text:style-name="P14"><text:soft-page-break/><text:span text:style-name="T1">V -</text:span> Plenária Final - ocorrerá no dia ____ de _____ de 2025, com o objetivo de debater, aprovar ou rejeitar as propostas provenientes dos Grupos de Trabalho e as moções de âmbito municipal; e</text:p>
      <text:p text:style-name="P14"><text:span text:style-name="T1">VI -</text:span> Cerimônia de Encerramento - é uma sessão celebratória e de encerramento da Conferência.</text:p>
      <text:p text:style-name="P3"/>
      <text:p text:style-name="P6">CAPÍTULO VI</text:p>
      <text:p text:style-name="P6">DOS GRUPOS DE TRABALHO (GT’S)</text:p>
      <text:p text:style-name="P6"/>
      <text:p text:style-name="P3"><text:span text:style-name="T1">Art. 7º</text:span> Os Grupos de Trabalho (GT’s) serão organizados a partir dos cinco eixos temáticos, definidos no Capítulo III deste Regimento Interno.</text:p>
      <text:p text:style-name="P7"/>
      <text:p text:style-name="P12"><text:span text:style-name="T1">Parágrafo Único.</text:span> Cada Grupo de Trabalho será responsável por elaborar as propostas relacionadas ao seu respectivo tema.</text:p>
      <text:p text:style-name="P3"/>
      <text:p text:style-name="P3"><text:span text:style-name="T1">Art. 8º</text:span> <text:s/>Os 5 (cinco) Grupos de Trabalho (GT’s) serão realizados simultaneamente, com duração de até ____ (___) horas.</text:p>
      <text:p text:style-name="P3"/>
      <text:p text:style-name="P12"><text:span text:style-name="T1">Parágrafo Único. </text:span>A inscrição para participar dos GT’s será feita no ato da inscrição respeitando o número de vagas limite de até _______ participantes por sala.</text:p>
      <text:p text:style-name="P3"/>
      <text:p text:style-name="P3"><text:span text:style-name="T1">Art. 9º</text:span> Terão direito a voto nos GT’s os(as) delegados(as) que nele estejam inscritos(as), devidamente credenciados(as) e de posse do crachá de identificação.</text:p>
      <text:p text:style-name="P7"/>
      <text:p text:style-name="P3"><text:span text:style-name="T1">Art. 10</text:span> Os Grupos de Trabalho (GT’s) contarão com uma Mesa Coordenadora com a seguinte composição:</text:p>
      <text:p text:style-name="P3"/>
      <text:p text:style-name="P14"><text:span text:style-name="T3">I -</text:span> um(a) coordenador(a) titular, indicada pela Comissão Organizadora, que terá como função, organizar as discussões e a participação dos(as) delegados(as);</text:p>
      <text:p text:style-name="P14"><text:span text:style-name="T3">II -</text:span> um(a) secretário(a), indicado(a) pela Comissão Organizadora, com a função de realizar o processo de verificação de quórum, controlar o uso da fala pela ordem de inscrição e controlar o tempo das intervenções dos(as) delegados(as);</text:p>
      <text:p text:style-name="P14"><text:span text:style-name="T3">III -</text:span> um(a) relator(a), indicado(a) pela Comissão Organizadora, responsável por registrar as conclusões dos grupos temáticos em sistema próprio de relat<text:span text:style-name="T8">ó</text:span>ria, apresentar a sistematização à Comissão de Relatoria e contribuir para a organização das propostas dos demais grupos para deliberação na Plenária Final.</text:p>
      <text:p text:style-name="P3"/>
      <text:p text:style-name="P3"><text:span text:style-name="T1">Art. 11</text:span> A instalação e início do GT ocorrerá no dia ____. às _____ (_____) horas com quórum de 50% (cinquenta por cento), mais um, do número total de delegados(as) nele credenciado e alocado e encerrará, impreterivelmente, às ________ horas.</text:p>
      <text:p text:style-name="P4"><text:soft-page-break/><text:span text:style-name="T1">Art. 12</text:span> Definida a Mesa Coordenadora, será iniciada a leitura do texto base, ao menos da parte da introdução e do eixo relacionado ao grupo de trabalho, caso haja mais tempo, sugere-se a leitura de todo o texto </text:p>
      <text:p text:style-name="P4"/>
      <text:p text:style-name="P13"><text:span text:style-name="T1">Parágrafo Único.</text:span> Após a leitura do texto base será aberto o debate para que as pessoas possam apresentar suas propostas.</text:p>
      <text:p text:style-name="P3"/>
      <text:p text:style-name="P3"><text:span text:style-name="T1">Art. 13</text:span> Superada a fase de apresentação de propostas, caso haja mais de cinco, os(as) delegados(as) deverão votar nas propostas prioritárias.</text:p>
      <text:p text:style-name="P12"/>
      <text:p text:style-name="P12"><text:span text:style-name="T1">Parágrafo Único.</text:span> As propostas que irão para a Plenária Final serão as 05 (cinco) propostas que receberem o maior número de votos.</text:p>
      <text:p text:style-name="P3"/>
      <text:p text:style-name="P3"><text:span text:style-name="T1">Art. 14</text:span> A mesa coordenadora do GT poderá assegurar aos(às) delegados(as) uma intervenção pelo tempo improrrogável de 2 (dois) minutos, nas seguintes situações:</text:p>
      <text:p text:style-name="P3"/>
      <text:p text:style-name="P14"><text:span text:style-name="T1">I -</text:span> Por “Questão de Ordem”, mediante a explicitação do item deste Regimento que não está sendo observado; ou</text:p>
      <text:p text:style-name="P14"><text:span text:style-name="T1">II -</text:span> Por solicitação de “Explicação”, quando a dúvida for dirigida à mesa coordenadora do GT, antes do processo de votação.</text:p>
      <text:p text:style-name="P12"/>
      <text:p text:style-name="P12"><text:span text:style-name="T1">§1º</text:span> Não serão permitidas questões de ordem durante o regime de votação.</text:p>
      <text:p text:style-name="P12"><text:span text:style-name="T1">§2º</text:span> As solicitações de encaminhamento somente serão acatadas pela Mesa Coordenadora dos trabalhos quando se referirem às propostas em análise, com vistas à votação.</text:p>
      <text:p text:style-name="P6"/>
      <text:p text:style-name="P6">CAPÍTULO VII</text:p>
      <text:p text:style-name="P6">DO RELATÓRIO CONSOLIDADO DOS GRUPOS DE TRABALHO PARA A PLENÁRIA FINAL</text:p>
      <text:p text:style-name="P6"/>
      <text:p text:style-name="P3"><text:span text:style-name="T1">Art. 15 </text:span>Para fins de composição do Relatório Consolidado dos Grupos de Trabalho a ser encaminhamento para a Plenária Final da __ª Conferência Municipal dos Direitos da Pessoa Idosa, serão considerados os seguintes critérios:</text:p>
      <text:p text:style-name="P12"/>
      <text:p text:style-name="P14"><text:span text:style-name="T1">I -</text:span> cada Grupo dos eixos temáticos aprovará 5 (cinco) propostas; e</text:p>
      <text:p text:style-name="P14"><text:span text:style-name="T1">II -</text:span> a eleição das propostas a serem enviadas para a Plenária Final ocorrerá a partir da contagem de votos de cada proposta, conforme disposto nos <text:span text:style-name="T12">A</text:span>rt. 12 desse Regimento Interno.</text:p>
      <text:p text:style-name="P12"/>
      <text:p text:style-name="P12"><text:span text:style-name="T1">§ 1º</text:span> No caso de empate no total de votos das propostas, votações sucessivas serão realizadas, somente entre as propostas empatadas;</text:p>
      <text:p text:style-name="P12"><text:soft-page-break/><text:span text:style-name="T1">§ 2º</text:span> As propostas mais bem votadas, até o número máximo de propostas por Grupo do ei<text:span text:style-name="T10">xo</text:span> temático, conforme disposto nos incisos I e II, serão enviadas à Plenária Final.</text:p>
      <text:p text:style-name="P3"/>
      <text:p text:style-name="P3"><text:span text:style-name="T1">Art. 16</text:span> A sistematização dos Grupos dos Sub eixos Temáticos deverá ser entregue à Coordenação de Relatoria até às _____ (______) horas do dia _____ de ________ de 2025.</text:p>
      <text:p text:style-name="P3"/>
      <text:p text:style-name="P6">CAPÍTULO VIII</text:p>
      <text:p text:style-name="P6">DA PLENÁRIA FINAL</text:p>
      <text:p text:style-name="P2"/>
      <text:p text:style-name="P3"><text:span text:style-name="T1">Art. 17</text:span> A Plenária final da __ª Conferência Municipal dos Direitos da Pessoa Idosa, de caráter deliberativo, com o objetivo de aprovar ou rejeitar as propostas provenientes do Relatório Consolidado dos Grupos de Trabalho, as moções de âmbito municipal, terá início às ________horas do dia ____ de _______ de 2025, com previsão de término para às ____ horas do mesmo dia.</text:p>
      <text:p text:style-name="P3"/>
      <text:p text:style-name="P3"><text:span text:style-name="T1">Art. 18</text:span> A Plenária Final contará com uma mesa composta de modo paritário, pela sociedade civil e governo, com definição de secretaria, sendo presidida pela autoridade conforme estabelecido no art. 2º deste Regimento.</text:p>
      <text:p text:style-name="P3"/>
      <text:p text:style-name="P12"><text:span text:style-name="T1">Parágrafo Único.</text:span> Na Plenária final, somente serão discutidas e aprovadas propostas que constarem do Relatório Consolidado dos Grupos de Trabalho, organizado pela Comissão de Relatoria, em conformidade com os termos desse Regimento Interno.</text:p>
      <text:p text:style-name="P3"/>
      <text:p text:style-name="P3"><text:span text:style-name="T1">Art. 19</text:span> A apreciação e votação das propostas que comporão o Relatório Final da __ª Conferência Municipal dos Direitos da Pessoa Idosa serão encaminhadas da seguinte forma:</text:p>
      <text:p text:style-name="P3"/>
      <text:p text:style-name="P14"><text:span text:style-name="T1">I -</text:span> será promovida a leitura das propostas aprovadas pelos Grupos dos Eixos Temáticos, consultando a Plenária sobre os destaques e registrando os nomes dos proponentes.</text:p>
      <text:p text:style-name="P14"><text:span text:style-name="T1">II -</text:span> Os destaques deverão ser apresentados à Mesa Coordenadora dos trabalhos, por meio da apresentação do crachá à organização da __ª Conferência Municipal dos Direitos da Pessoa Idosa, durante a leitura das propostas das Plenárias Temáticas.</text:p>
      <text:p text:style-name="P12"/>
      <text:p text:style-name="P12"><text:span text:style-name="T1">Parágrafo único.</text:span> Os destaques serão apenas de supressão total da proposta.</text:p>
      <text:p text:style-name="P3"/>
      <text:p text:style-name="P3"><text:span text:style-name="T1">Art. 20</text:span> Após a leitura, a votação dos destaques será encaminhada da seguinte <text:soft-page-break/>forma:</text:p>
      <text:p text:style-name="P3"/>
      <text:p text:style-name="P14"><text:span text:style-name="T1">I -</text:span> caso não haja destaque para a proposta, ela é automaticamente aprovada.</text:p>
      <text:p text:style-name="P14"><text:span text:style-name="T1">II -</text:span> ao término da leitura, serão apreciados os destaques e o(a) delegado(a) autor(a) do destaque terá 2 (dois) minutos para defender sua proposta de supressão.</text:p>
      <text:p text:style-name="P14"><text:span text:style-name="T1">III -</text:span> após a defesa da proposta, serão conferidos 2 (dois) minutos para um(a) delegado(a) que queira fazer a defesa de manutenção da proposta.</text:p>
      <text:p text:style-name="P14"><text:span text:style-name="T1">IV -</text:span> será garantida apenas uma defesa de supressão e uma de manutenção da proposta; e</text:p>
      <text:p text:style-name="P14"><text:span text:style-name="T1">V -</text:span> a Coordenação da Mesa divulgará, ao término da votação em Plenária, as propostas aprovadas.</text:p>
      <text:p text:style-name="P3"/>
      <text:p text:style-name="P12"><text:span text:style-name="T1">Parágrafo Único.</text:span> Caso o(a) autor(a) do destaque não esteja presente no momento da sua apreciação, o destaque não será considerado.</text:p>
      <text:p text:style-name="P3"/>
      <text:p text:style-name="P3"><text:span text:style-name="T1">Art. 20</text:span> A Plenária Final da __ª Conferência Municipal dos Direitos da Pessoa Idosa será considerada habilitada a aprovar Propostas e Moções, com quórum de 50% (cinquenta por cento) mais um dos(as) delegados(as) presentes em Plenário.</text:p>
      <text:p text:style-name="P3"/>
      <text:p text:style-name="P3"><text:span text:style-name="T1">Art. 21</text:span> A Mesa Coordenadora dos Trabalhos da Plenária Final assegurará aos delegados(as) o direito de questão de ordem, ou de esclarecimento e propostas de encaminhamento, nos termos deste Regimento.</text:p>
      <text:p text:style-name="P3"/>
      <text:p text:style-name="P3"><text:span text:style-name="T1">Art. 22</text:span> Instalado o processo de votação, serão vedadas intervenções de qualquer natureza.</text:p>
      <text:p text:style-name="P3"/>
      <text:p text:style-name="P3"><text:span text:style-name="T1">Art. 23</text:span> Encerrada a fase de apreciação do Relatório Consolidado dos Grupos de Trabalho da __ª Conferência Municipal dos Direitos da Pessoa Idosa o(a) coordenador(a) da mesa procederá à leitura das propostas de moções e as submeterão à aprovação da Plenária Final observando o percentual de aprovação previsto neste Regimento.</text:p>
      <text:p text:style-name="P3"/>
      <text:p text:style-name="P6">CAPÍTULO IX</text:p>
      <text:p text:style-name="P6">DAS MOÇÕES</text:p>
      <text:p text:style-name="P7"/>
      <text:p text:style-name="P3"><text:span text:style-name="T1">Art. 24</text:span> As propostas de moção, de âmbito, repercussão e relevância municipal, deverão ser encaminhadas pelos(as) delegados(as) e apresentadas à Comissão de Relatoria, até às ___ horas do dia ______ de 2025, em formulário próprio, de preferência por meio eletrônico, definido pela referida comissão, com os seguintes campos:</text:p>
      <text:p text:style-name="P3"/>
      <text:p text:style-name="P14"><text:soft-page-break/><text:span text:style-name="T1">I -</text:span> o tipo de moção (apoio, repúdio, apelo, solidariedade ou outro);</text:p>
      <text:p text:style-name="P14"><text:span text:style-name="T1">II –</text:span> os(as) destinatários(as) da moção;</text:p>
      <text:p text:style-name="P14"><text:span text:style-name="T1">III -</text:span> o fato ou condição que motiva ou gera a moção e a providência referente ao pleito;</text:p>
      <text:p text:style-name="P14"><text:span text:style-name="T1">IV -</text:span> a pessoa proponente principal da moção, poderá, opcionalmente, identificar seu nome, sua unidade federativa, bem como o segmento que representa.</text:p>
      <text:p text:style-name="P12"/>
      <text:p text:style-name="P12"><text:span text:style-name="T1">Parágrafo Único.</text:span> As moções que apresentarem linguagem racista, etarista ou capacitista, que configurarem discriminação de gênero, origem, classe social ou qualquer outro tipo de discriminação ou que firam os Direitos Humanos em geral, serão rejeitadas pela Mesa Coordenadora dos trabalhos.</text:p>
      <text:p text:style-name="P3"/>
      <text:p text:style-name="P3"><text:span text:style-name="T1">Art. 25</text:span> Cada proposta de moção deverá ser assinada por, no mínimo, 20% (vinte por cento) dos(as) delegados(as) credenciados(as) na __ª Conferência Municipal dos Direitos da Pessoa Idosa tendo como parâmetro o número de inscritos no credenciamento realizado até às _____ (_____) horas do dia ___ de _______ de 2025.</text:p>
      <text:p text:style-name="P3"/>
      <text:p text:style-name="P3"><text:span text:style-name="T1">Art. 26</text:span> A Comissão de Relatoria organizará as propostas de moção recebidas, que atenderam aos critérios previstos neste artigo, classificando-as e agrupando-as por tema.</text:p>
      <text:p text:style-name="P3"/>
      <text:p text:style-name="P3"><text:span text:style-name="T1">Art. 27</text:span> Após a leitura, as moções serão submetidas à apreciação e votação da Plenária.</text:p>
      <text:p text:style-name="P3"/>
      <text:p text:style-name="P3"><text:span text:style-name="T1">Art. 28</text:span> Ficam vedados destaques e intervenções acerca das moções apresentadas.</text:p>
      <text:p text:style-name="P3"/>
      <text:p text:style-name="P3"><text:span text:style-name="T1">Art. 29</text:span> O processo de votação das moções terá o seguinte encaminhamento:</text:p>
      <text:p text:style-name="P3"/>
      <text:p text:style-name="P14"><text:span text:style-name="T1">I - </text:span>As moções serão lidas no plenário pela coordenação da mesa e aquelas que não tiverem</text:p>
      <text:p text:style-name="P14">destaques serão votadas em bloco.</text:p>
      <text:p text:style-name="P15"><text:span text:style-name="T1">II -</text:span> As moções com destaques serão submetidas à discussão em plenário e votadas, sendo aprovadas por maioria simples (50% mais 01 (um) dos votos dos(as) delegados(as) presentes).</text:p>
      <text:p text:style-name="P8"/>
      <text:p text:style-name="P5"><text:span text:style-name="T1">Art.</text:span> <text:span text:style-name="T1">30</text:span><text:span text:style-name="T4"> Concluída a votação das moções, será encerrada a sessão da Plenária Final da __ª </text:span>Conferência Municipal dos Direitos da Pessoa Idosa.</text:p>
      <text:p text:style-name="P3"/>
      <text:p text:style-name="P6">CAPÍTULO X</text:p>
      <text:p text:style-name="P6"><text:soft-page-break/>DISPOSIÇÕES GERAIS</text:p>
      <text:p text:style-name="P6"/>
      <text:p text:style-name="P3"><text:span text:style-name="T1">Art. 31</text:span> Serão conferidos certificados da 6ª __ª Conferência Municipal dos Direitos da Pessoa Idosa a todos(as) os(as) participantes.</text:p>
      <text:p text:style-name="P3"/>
      <text:p text:style-name="P12"><text:span text:style-name="T1">Parágrafo único.</text:span> Os certificados de participação na __ª Conferência Municipal dos Direitos da Pessoa Idosa serão disponibilizados a partir do dia _____ de ______ de 2025.</text:p>
      <text:p text:style-name="P3"/>
      <text:p text:style-name="P3"><text:span text:style-name="T1">Art. 32</text:span> Será disponibilizado atendimento às intercorrências, emergências e urgências de saúde aos participantes durante os dias de realização da __ª Conferência Municipal dos Direitos da Pessoa Idosa.</text:p>
      <text:p text:style-name="P3"/>
      <text:p text:style-name="P3"><text:span text:style-name="T1">Art. 33</text:span> Será enviada cópia do relatório final conclusivo dessa Conferência, para as</text:p>
      <text:p text:style-name="P3">providências cabíveis, à (colocar as principais entidades que receberão esse relatório).</text:p>
      <text:p text:style-name="P3"/>
      <text:p text:style-name="P3"><text:span text:style-name="T1">Art. </text:span><text:span text:style-name="T2">3</text:span><text:span text:style-name="T1">4</text:span> - Os casos omissos deverão ser diligenciados pela Comissão Organizadora da __<text:span text:style-name="T11">ª</text:span> Conferência Municipal dos Direitos da Pessoa Idosa.</text:p>
      <text:p text:style-name="P3"/>
      <text:p text:style-name="P3"/>
      <text:p text:style-name="P11">Curitiba, <text:span text:style-name="T13">xxx</text:span> de <text:span text:style-name="T13">xxx</text:span> de 202<text:span text:style-name="T1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MT1" svg:font-family="'Arial MT'" style:font-adornments="Regular" style:font-family-generic="swiss"/>
    <style:font-face style:name="Arial2"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text-align="start" style:justify-single-word="false" fo:orphans="0" fo:widows="0" fo:hyphenation-ladder-count="no-limit" style:page-number="auto" style:writing-mode="lr-tb">
        <style:tab-stops/>
      </style:paragraph-properties>
      <style:text-properties style:font-name="Arial" fo:font-family="Arial" style:font-style-name="Normal" style:font-family-generic="swiss" style:font-pitch="variable" fo:font-size="12pt" fo:language="pt" fo:country="PT" style:font-name-asian="Arial MT1" style:font-family-asian="'Arial MT'" style:font-style-name-asian="Regular" style:font-family-generic-asian="swiss" style:font-name-complex="Arial MT1" style:font-family-complex="'Arial MT'" style:font-style-name-complex="Regular" style:font-family-generic-complex="swis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Arial4"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4.237cm" fo:margin-right="4.263cm" fo:text-align="center" style:justify-single-word="false" fo:text-indent="0cm" style:auto-text-indent="false"/>
      <style:text-properties style:font-name="Arial2" fo:font-family="Arial" style:font-family-generic="roman" style:font-pitch="variable" fo:font-size="12pt" fo:font-weight="bold" style:font-name-asian="Arial4" style:font-family-asian="Arial" style:font-family-generic-asian="system" style:font-pitch-asian="variable" style:font-size-asian="12pt" style:font-weight-asian="bold" style:font-name-complex="Arial4" style:font-family-complex="Arial" style:font-family-generic-complex="system" style:font-pitch-complex="variable" style:font-size-complex="12pt" style:font-weight-complex="bold"/>
    </style:style>
    <style:style style:name="Heading_20_2" style:display-name="Heading 2" style:family="paragraph" style:parent-style-name="normal1" style:next-style-name="normal1" style:default-outline-level="2" style:list-style-name="" style:class="text">
      <style:paragraph-properties fo:margin-top="0.635cm" fo:margin-bottom="0.212cm"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1" style:next-style-name="normal1" style:default-outline-level="3" style:list-style-name="" style:class="text">
      <style:paragraph-properties fo:margin-top="0.564cm" fo:margin-bottom="0.141cm"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1" style:next-style-name="normal1" style:default-outline-level="4" style:list-style-name=""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1" style:next-style-name="normal1" style:default-outline-level="5" style:list-style-name="" style:class="text">
      <style:paragraph-properties fo:margin-top="0.423cm" fo:margin-bottom="0.141cm" loext:contextual-spacing="false" fo:line-height="100%" fo:keep-together="always" fo:keep-with-next="always"/>
      <style:text-properties fo:color="#666666"/>
    </style:style>
    <style:style style:name="Heading_20_6" style:display-name="Heading 6" style:family="paragraph" style:parent-style-name="normal1" style:next-style-name="normal1" style:default-outline-level="6" style:list-style-name="" style:class="text">
      <style:paragraph-properties fo:margin-top="0.423cm" fo:margin-bottom="0.141cm" loext:contextual-spacing="false" fo:line-height="100%" fo:keep-together="always" fo:keep-with-next="always"/>
      <style:text-properties fo:color="#666666" fo:font-style="italic" style:font-style-asian="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List_20_Paragraph" style:display-name="List Paragraph" style:family="paragraph" style:parent-style-name="Standard">
      <style:paragraph-properties fo:margin-left="1.344cm" fo:margin-right="0cm" fo:text-indent="-0.63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normal1" style:family="paragraph">
      <style:paragraph-properties fo:margin-top="0cm" fo:margin-bottom="0cm" loext:contextual-spacing="false" fo:line-height="115%" fo:text-align="start" style:justify-single-word="false" fo:orphans="2" fo:widows="2" fo:hyphenation-ladder-count="no-limit" style:writing-mode="lr-tb"/>
      <style:text-properties style:font-name="Arial2" fo:font-family="Arial" style:font-family-generic="roman" style:font-pitch="variable" style:font-name-asian="Arial4" style:font-family-asian="Arial" style:font-family-generic-asian="system" style:font-pitch-asian="variable" style:language-asian="zh" style:country-asian="CN" style:font-name-complex="Arial4" style:font-family-complex="Arial" style:font-family-generic-complex="system" style:font-pitch-complex="variable" style:language-complex="hi" style:country-complex="IN" fo:hyphenate="false" fo:hyphenation-remain-char-count="2" fo:hyphenation-push-char-count="2"/>
    </style:style>
    <style:style style:name="caption1" style:family="paragraph" style:parent-style-name="Standard">
      <style:paragraph-properties fo:margin-top="0.212cm" fo:margin-bottom="0.212cm" loext:contextual-spacing="false" fo:line-height="115%" fo:orphans="2" fo:widows="2" text:number-lines="false" text:line-number="0"/>
      <style:text-properties style:font-name="Arial2" fo:font-family="Arial" style:font-family-generic="roman" style:font-pitch="variable" fo:font-size="12pt" fo:language="pt" fo:country="BR" fo:font-style="italic" style:font-name-asian="Arial4" style:font-family-asian="Arial"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style>
    <style:style style:name="Subtitle" style:family="paragraph" style:parent-style-name="Standard" style:next-style-name="Standard" style:class="chapter">
      <style:paragraph-properties fo:margin-top="0cm" fo:margin-bottom="0.564cm" loext:contextual-spacing="false" fo:keep-together="always" fo:orphans="2" fo:widows="2" fo:keep-with-next="always"/>
      <style:text-properties fo:color="#666666" style:font-name="Arial2" fo:font-family="Arial" style:font-family-generic="roman" style:font-pitch="variable" fo:font-size="15pt" fo:language="pt" fo:country="BR" style:font-name-asian="Arial4" style:font-family-asian="Arial" style:font-family-generic-asian="system" style:font-pitch-asian="variable" style:font-size-asian="15pt" style:language-asian="zh" style:country-asian="CN" style:font-name-complex="Arial4" style:font-family-complex="Arial" style:font-family-generic-complex="system" style:font-pitch-complex="variable" style:font-size-complex="15pt" style:language-complex="hi" style:country-complex="IN"/>
    </style:style>
    <style:style style:name="LO-normal" style:family="paragraph">
      <style:paragraph-properties fo:margin-top="0cm" fo:margin-bottom="0cm" loext:contextual-spacing="false" fo:line-height="115%" fo:text-align="start" style:justify-single-word="false" fo:orphans="2" fo:widows="2" fo:hyphenation-ladder-count="no-limit" style:writing-mode="lr-tb"/>
      <style:text-properties style:font-name="Arial2" fo:font-family="Arial" style:font-family-generic="roman" style:font-pitch="variable" style:font-name-asian="Arial4" style:font-family-asian="Arial" style:font-family-generic-asian="system" style:font-pitch-asian="variable" style:language-asian="zh" style:country-asian="CN" style:font-name-complex="Arial4" style:font-family-complex="Arial" style:font-family-generic-complex="system"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line-height="115%" text:number-lines="false" text:line-number="0"/>
      <style:text-properties style:font-name="Arial2" fo:font-family="Arial" style:font-family-generic="roman" style:font-pitch="variable" fo:language="pt" fo:country="BR" style:font-name-asian="Arial4" style:font-family-asian="Arial" style:font-family-generic-asian="system" style:font-pitch-asian="variable" style:language-asian="zh" style:country-asian="CN" style:font-name-complex="Arial4" style:font-family-complex="Arial" style:font-family-generic-complex="system" style:font-pitch-complex="variable" style:language-complex="hi" style:country-complex="IN"/>
    </style:style>
    <style:style style:name="Normal11" style:family="paragraph">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5cm" loext:contextual-spacing="false" fo:line-height="115%" fo:orphans="2" fo:widows="2" fo:hyphenation-ladder-count="no-limit"/>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Cabeçalho_20_Char" style:display-name="Cabeçalho Char" style:family="text" style:parent-style-name="Default_20_Paragraph_20_Font">
      <style:text-properties style:language-asian="zh" style:country-asian="CN" style:font-name-complex="Mangal" style:font-family-complex="Mangal" style:font-family-generic-complex="system" style:font-pitch-complex="variable" style:font-size-complex="10pt" style:language-complex="hi" style:country-complex="IN"/>
    </style:style>
    <style:style style:name="Rodapé_20_Char" style:display-name="Rodapé Char" style:family="text" style:parent-style-name="Default_20_Paragraph_20_Font">
      <style:text-properties style:language-asian="zh" style:country-asian="CN" style:font-name-complex="Mangal" style:font-family-complex="Mangal" style:font-family-generic-complex="system" style:font-pitch-complex="variable" style:font-size-complex="10pt" style:language-complex="hi" style:country-complex="IN"/>
    </style:style>
    <style:style style:name="Cabeçalho_20_Char1" style:display-name="Cabeçalho Char1" style:family="text" style:parent-style-name="Default_20_Paragraph_20_Font">
      <style:text-properties style:font-name="Arial MT" fo:font-family="'Arial MT'" style:font-family-generic="roman" style:font-pitch="variable" fo:language="pt" fo:country="PT" style:font-name-asian="Arial MT2" style:font-family-asian="'Arial MT'" style:font-family-generic-asian="system" style:font-pitch-asian="variable" style:font-name-complex="Arial MT2" style:font-family-complex="'Arial MT'" style:font-family-generic-complex="system" style:font-pitch-complex="variable"/>
    </style:style>
    <style:style style:name="Rodapé_20_Char1" style:display-name="Rodapé Char1" style:family="text" style:parent-style-name="Default_20_Paragraph_20_Font">
      <style:text-properties style:font-name="Arial MT" fo:font-family="'Arial MT'" style:font-family-generic="roman" style:font-pitch="variable" fo:language="pt" fo:country="PT" style:font-name-asian="Arial MT2" style:font-family-asian="'Arial MT'" style:font-family-generic-asian="system" style:font-pitch-asian="variable" style:font-name-complex="Arial MT2" style:font-family-complex="'Arial MT'" style:font-family-generic-complex="system" style:font-pitch-complex="variable"/>
    </style:style>
    <style:style style:name="Subtítulo_20_Char" style:display-name="Subtítulo Char" style:family="text" style:parent-style-name="Default_20_Paragraph_20_Font">
      <style:text-properties fo:color="#666666" style:font-name="Arial2" fo:font-family="Arial" style:font-family-generic="roman" style:font-pitch="variable" fo:font-size="15pt" fo:language="pt" fo:country="BR" style:font-name-asian="Arial4" style:font-family-asian="Arial" style:font-family-generic-asian="system" style:font-pitch-asian="variable" style:font-size-asian="15pt" style:language-asian="zh" style:country-asian="CN" style:font-name-complex="Arial4" style:font-family-complex="Arial" style:font-family-generic-complex="system" style:font-pitch-complex="variable" style:font-size-complex="15pt" style:language-complex="hi" style:country-complex="IN"/>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Arial MT2" style:font-family-asian="'Arial MT'"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2" style:display-name="Cabeçalho Char2" style:family="text" style:parent-style-name="Default_20_Paragraph_20_Font">
      <style:text-properties style:font-name="Arial MT" fo:font-family="'Arial MT'" style:font-family-generic="roman" style:font-pitch="variable" fo:language="pt" fo:country="PT" style:font-name-asian="Arial MT2" style:font-family-asian="'Arial MT'" style:font-family-generic-asian="system" style:font-pitch-asian="variable" style:font-name-complex="Arial MT2" style:font-family-complex="'Arial MT'" style:font-family-generic-complex="system" style:font-pitch-complex="variable"/>
    </style:style>
    <style:style style:name="Rodapé_20_Char2" style:display-name="Rodapé Char2" style:family="text" style:parent-style-name="Default_20_Paragraph_20_Font">
      <style:text-properties style:font-name="Arial MT" fo:font-family="'Arial MT'" style:font-family-generic="roman" style:font-pitch="variable" fo:language="pt" fo:country="PT" style:font-name-asian="Arial MT2" style:font-family-asian="'Arial MT'" style:font-family-generic-asian="system" style:font-pitch-asian="variable" style:font-name-complex="Arial MT2" style:font-family-complex="'Arial MT'"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style:line-height-at-least="0cm"/>
      <style:text-properties style:font-name="Arial3" fo:font-size="10pt" style:font-size-asian="10pt"/>
    </style:style>
    <style:style style:name="MP2" style:family="paragraph" style:parent-style-name="Footer">
      <style:paragraph-properties fo:margin-top="0.212cm" fo:margin-bottom="0.212cm" loext:contextual-spacing="false" style:line-height-at-least="0cm" fo:text-align="justify" style:justify-single-word="false"/>
      <style:text-properties style:font-name="Arial2" fo:font-size="8pt" fo:language="pt" fo:country="BR" style:font-size-asian="8pt" style:font-name-complex="Arial4"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1.041cm, 2.88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353cm, 0.6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75cm" fo:margin-bottom="1.605cm" fo:margin-left="2.611cm" fo:margin-right="2.716cm" style:writing-mode="lr-tb" style:layout-grid-color="#c0c0c0" style:layout-grid-lines="134" style:layout-grid-base-height="0.176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82cm" fo:margin-left="0cm" fo:margin-right="0cm" fo:margin-bottom="3.681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Figura1" text:anchor-type="char" svg:x="-0.46cm" svg:y="1.023cm" svg:width="5.318cm" svg:height="2.237cm" draw:z-index="7"><draw:image xlink:href="Pictures/10000201000001730000009CF885CDDE1DD8420E.png" xlink:type="simple" xlink:show="embed" xlink:actuate="onLoad" loext:mime-type="image/png"/></draw:frame><draw:frame draw:style-name="Mfr2" draw:name="Figura2" text:anchor-type="char" svg:x="5.35cm" svg:y="1.411cm" svg:width="5.671cm" svg:height="1.778cm" draw:z-index="15"><draw:image xlink:href="Pictures/10000201000003220000015CBD02DE7941840D20.png" xlink:type="simple" xlink:show="embed" xlink:actuate="onLoad" loext:mime-type="image/png"/></draw:frame><draw:frame draw:style-name="Mfr3" draw:name="Figura3" text:anchor-type="char" svg:x="11.714cm" svg:y="-0.028cm" svg:width="4.687cm" svg:height="3.713cm" draw:z-index="23"><draw:image xlink:href="Pictures/1000020100000133000000F18343EDB83C2BAF66.png" xlink:type="simple" xlink:show="embed" xlink:actuate="onLoad" loext:mime-type="image/png"/></draw:frame></text:p>
      </style:header>
      <style:footer>
        <text:p text:style-name="MP2">Rua Jacy Loureiro de Campos, s/n | Palácio das Araucárias – 2º andar – ala B | Centro Cívico | 80530-915 | Curitiba – PR </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meta:editing-cycles>
    <meta:creation-date>2025-05-06T14:48:35.037000000</meta:creation-date>
    <dc:language>pt-BR</dc:language>
    <meta:editing-duration>PT51M19S</meta:editing-duration>
    <meta:generator>LibreOffice/6.2.1.2$Windows_X86_64 LibreOffice_project/7bcb35dc3024a62dea0caee87020152d1ee96e71</meta:generator>
    <dc:date>2025-05-14T16:34:07.762000000</dc:date>
    <meta:print-date>2025-05-07T12:05:00.211000000</meta:print-date>
    <meta:document-statistic meta:table-count="0" meta:image-count="3" meta:object-count="0" meta:page-count="8" meta:paragraph-count="109" meta:word-count="2252" meta:character-count="14334" meta:non-whitespace-character-count="12180"/>
    <meta:user-defined meta:name="AppVersion">12.0000</meta:user-defined>
    <meta:user-defined meta:name="Created" meta:value-type="date">2024-03-22T00:00:00</meta:user-defined>
    <meta:user-defined meta:name="Creator">Microsoft® Word 2016</meta:user-defined>
    <meta:user-defined meta:name="HyperlinksChanged" meta:value-type="boolean">false</meta:user-defined>
    <meta:user-defined meta:name="LastSaved" meta:value-type="date">2024-08-30T00:00:00</meta:user-defined>
    <meta:user-defined meta:name="LinksUpToDate" meta:value-type="boolean">false</meta:user-defined>
    <meta:user-defined meta:name="Producer" meta:value-type="string">www.ilovepdf.com</meta:user-defined>
    <meta:user-defined meta:name="ScaleCrop" meta:value-type="boolean">false</meta:user-defined>
    <meta:user-defined meta:name="ShareDoc" meta:value-type="boolean">false</meta:user-defined>
  </office:meta>
</office:document-meta>
</file>