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70000043877B66F235CA2040B.png" manifest:media-type="image/png"/>
  <manifest:file-entry manifest:full-path="Pictures/1000000000000419000001B89B1BCEB51B4A48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paragraph-properties fo:margin-top="0.067cm" fo:margin-bottom="0cm" style:contextual-spacing="false"/>
      <style:text-properties officeooo:paragraph-rsid="001fb641"/>
    </style:style>
    <style:style style:name="P2" style:family="paragraph" style:parent-style-name="Heading_20_2">
      <style:text-properties officeooo:paragraph-rsid="001fb641"/>
    </style:style>
    <style:style style:name="P3" style:family="paragraph" style:parent-style-name="Heading_20_2">
      <style:paragraph-properties fo:margin-top="0.002cm" fo:margin-bottom="0cm" style:contextual-spacing="false"/>
      <style:text-properties officeooo:paragraph-rsid="001fb641"/>
    </style:style>
    <style:style style:name="P4" style:family="paragraph" style:parent-style-name="Text_20_body">
      <style:paragraph-properties fo:margin-left="0cm" fo:margin-right="0cm" fo:margin-top="0.138cm" fo:margin-bottom="0cm" style:contextual-spacing="false" fo:text-indent="0cm" style:auto-text-indent="false"/>
      <style:text-properties officeooo:paragraph-rsid="001fb641"/>
    </style:style>
    <style:style style:name="P5" style:family="paragraph" style:parent-style-name="Text_20_body">
      <style:paragraph-properties fo:margin-left="0cm" fo:margin-right="0cm" fo:margin-top="0.136cm" fo:margin-bottom="0cm" style:contextual-spacing="false" fo:text-indent="0cm" style:auto-text-indent="false"/>
      <style:text-properties officeooo:paragraph-rsid="001fb641"/>
    </style:style>
    <style:style style:name="P6" style:family="paragraph" style:parent-style-name="Text_20_body">
      <style:paragraph-properties fo:margin-left="0cm" fo:margin-right="0cm" fo:margin-top="0.134cm" fo:margin-bottom="0cm" style:contextual-spacing="false" fo:text-indent="0cm" style:auto-text-indent="false"/>
      <style:text-properties officeooo:paragraph-rsid="001fb641"/>
    </style:style>
    <style:style style:name="P7" style:family="paragraph" style:parent-style-name="Text_20_body">
      <style:paragraph-properties fo:margin-left="0cm" fo:margin-right="0cm" fo:margin-top="0.113cm" fo:margin-bottom="0cm" style:contextual-spacing="false" fo:text-indent="0cm" style:auto-text-indent="false"/>
      <style:text-properties officeooo:paragraph-rsid="001fb641"/>
    </style:style>
    <style:style style:name="P8" style:family="paragraph" style:parent-style-name="Heading_20_1">
      <style:paragraph-properties fo:margin-left="0.993cm" fo:margin-right="2.214cm" fo:text-indent="-0.388cm" style:auto-text-indent="false"/>
      <style:text-properties fo:letter-spacing="-0.004cm" style:text-underline-style="solid" style:text-underline-width="auto" style:text-underline-color="font-color" officeooo:paragraph-rsid="001fb641"/>
    </style:style>
    <style:style style:name="P9" style:family="paragraph" style:parent-style-name="Heading_20_1">
      <style:paragraph-properties fo:margin-left="0.993cm" fo:margin-right="2.214cm" fo:text-align="center" style:justify-single-word="false" fo:text-indent="-0.388cm" style:auto-text-indent="false"/>
      <style:text-properties style:font-name="Arial" fo:font-size="17pt" officeooo:paragraph-rsid="0020b467" style:font-size-asian="17pt"/>
    </style:style>
    <style:style style:name="P10" style:family="paragraph" style:parent-style-name="Heading_20_2">
      <style:paragraph-properties fo:margin-left="0cm" fo:margin-right="0cm" fo:margin-top="0.067cm" fo:margin-bottom="0cm" style:contextual-spacing="false" fo:text-align="start" style:justify-single-word="false" fo:text-indent="0cm" style:auto-text-indent="false"/>
      <style:text-properties officeooo:paragraph-rsid="0020b467"/>
    </style:style>
    <style:style style:name="P11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officeooo:paragraph-rsid="0020b467"/>
    </style:style>
    <style:style style:name="P12" style:family="paragraph" style:parent-style-name="Heading_20_2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officeooo:paragraph-rsid="0020b467"/>
    </style:style>
    <style:style style:name="P13" style:family="paragraph" style:parent-style-name="List_20_Paragraph" style:list-style-name="WWNum17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fb641"/>
    </style:style>
    <style:style style:name="P14" style:family="paragraph" style:parent-style-name="List_20_Paragraph" style:list-style-name="WWNum17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fb641"/>
    </style:style>
    <style:style style:name="P15" style:family="paragraph" style:parent-style-name="List_20_Paragraph" style:list-style-name="WWNum17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16" style:family="paragraph" style:parent-style-name="List_20_Paragraph" style:list-style-name="WWNum17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17" style:family="paragraph" style:parent-style-name="List_20_Paragraph" style:list-style-name="WWNum18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fb641"/>
    </style:style>
    <style:style style:name="P18" style:family="paragraph" style:parent-style-name="List_20_Paragraph" style:list-style-name="WWNum18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19" style:family="paragraph" style:parent-style-name="List_20_Paragraph" style:list-style-name="WWNum18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20" style:family="paragraph" style:parent-style-name="List_20_Paragraph" style:list-style-name="WWNum19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fb641"/>
    </style:style>
    <style:style style:name="P21" style:family="paragraph" style:parent-style-name="List_20_Paragraph" style:list-style-name="WWNum19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fb641"/>
    </style:style>
    <style:style style:name="P22" style:family="paragraph" style:parent-style-name="List_20_Paragraph" style:list-style-name="WWNum19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23" style:family="paragraph" style:parent-style-name="List_20_Paragraph" style:list-style-name="WWNum19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24" style:family="paragraph" style:parent-style-name="List_20_Paragraph" style:list-style-name="WWNum20">
      <style:paragraph-properties fo:margin-left="0.582cm" fo:margin-right="0cm" fo:margin-top="0.071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fb641"/>
    </style:style>
    <style:style style:name="P25" style:family="paragraph" style:parent-style-name="List_20_Paragraph" style:list-style-name="WWNum20">
      <style:paragraph-properties fo:margin-left="0.582cm" fo:margin-right="0cm" fo:margin-top="0.071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26" style:family="paragraph" style:parent-style-name="List_20_Paragraph" style:list-style-name="WWNum20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20b467"/>
    </style:style>
    <style:style style:name="P27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style:font-name="Arial" fo:font-size="17pt" officeooo:paragraph-rsid="0020b467" style:font-size-asian="17pt"/>
    </style:style>
    <style:style style:name="P28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officeooo:paragraph-rsid="0020b467"/>
    </style:style>
    <style:style style:name="P29" style:family="paragraph" style:parent-style-name="Standard">
      <style:paragraph-properties fo:margin-left="0.50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819cm"/>
        </style:tab-stops>
      </style:paragraph-properties>
      <style:text-properties officeooo:paragraph-rsid="001fb641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819cm"/>
        </style:tab-stops>
      </style:paragraph-properties>
      <style:text-properties officeooo:paragraph-rsid="001fb641"/>
    </style:style>
    <style:style style:name="P31" style:family="paragraph" style:parent-style-name="Standard">
      <style:paragraph-properties fo:margin-left="0.50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officeooo:paragraph-rsid="0020b467" fo:background-color="transparent"/>
    </style:style>
    <style:style style:name="P32" style:family="paragraph" style:parent-style-name="Standard">
      <style:paragraph-properties fo:margin-left="0.50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fo:font-weight="bold" officeooo:paragraph-rsid="0020b467" fo:background-color="transparen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4cm" style:font-size-asian="12pt"/>
    </style:style>
    <style:style style:name="T3" style:family="text">
      <style:text-properties fo:font-size="12pt" fo:letter-spacing="0.005cm" style:font-size-asian="12pt"/>
    </style:style>
    <style:style style:name="T4" style:family="text">
      <style:text-properties fo:font-size="12pt" fo:letter-spacing="0.007cm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0.004cm" style:font-size-asian="12pt"/>
    </style:style>
    <style:style style:name="T7" style:family="text">
      <style:text-properties fo:font-size="12pt" fo:letter-spacing="0.009cm" style:font-size-asian="12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0b467"/>
    </style:style>
    <style:style style:name="T10" style:family="text">
      <style:text-properties fo:letter-spacing="-0.007cm" style:text-underline-style="none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underline-style="solid" style:text-underline-width="auto" style:text-underline-color="font-color"/>
    </style:style>
    <style:style style:name="T13" style:family="text">
      <style:text-properties fo:letter-spacing="-0.004cm" fo:font-weight="bold" officeooo:rsid="000e3ef2" style:font-weight-asian="bold"/>
    </style:style>
    <style:style style:name="T14" style:family="text">
      <style:text-properties fo:color="#000000" loext:opacity="100%" style:font-name="Times New Roman" fo:font-size="12pt" fo:letter-spacing="-0.03cm" fo:background-color="#ffff00" loext:char-shading-value="0" style:font-size-asian="12pt"/>
    </style:style>
    <style:style style:name="T15" style:family="text">
      <style:text-properties fo:color="#000000" loext:opacity="100%" style:font-name="Times New Roman" fo:font-size="12pt" fo:letter-spacing="-0.03cm" fo:background-color="#91cf50" loext:char-shading-value="0" style:font-size-asian="12pt"/>
    </style:style>
    <style:style style:name="T16" style:family="text">
      <style:text-properties fo:color="#000000" loext:opacity="100%" style:font-name="Times New Roman" fo:font-size="12pt" fo:letter-spacing="-0.03cm" style:font-size-asian="12pt"/>
    </style:style>
    <style:style style:name="T17" style:family="text">
      <style:text-properties fo:color="#000000" loext:opacity="100%" style:font-name="Times New Roman" fo:font-size="12pt" fo:letter-spacing="-0.03cm" fo:background-color="transparent" loext:char-shading-value="0" style:font-size-asian="12pt"/>
    </style:style>
    <style:style style:name="T18" style:family="text">
      <style:text-properties fo:color="#000000" loext:opacity="100%" fo:font-size="12pt" fo:background-color="#ffff00" loext:char-shading-value="0" style:font-size-asian="12pt"/>
    </style:style>
    <style:style style:name="T19" style:family="text">
      <style:text-properties fo:color="#000000" loext:opacity="100%" fo:font-size="12pt" fo:letter-spacing="0.002cm" fo:background-color="#ffff00" loext:char-shading-value="0" style:font-size-asian="12pt"/>
    </style:style>
    <style:style style:name="T20" style:family="text">
      <style:text-properties fo:color="#000000" loext:opacity="100%" fo:font-size="12pt" fo:letter-spacing="0.002cm" style:font-size-asian="12pt"/>
    </style:style>
    <style:style style:name="T21" style:family="text">
      <style:text-properties fo:color="#000000" loext:opacity="100%" fo:font-size="12pt" fo:letter-spacing="-0.007cm" fo:background-color="#ffff00" loext:char-shading-value="0" style:font-size-asian="12pt"/>
    </style:style>
    <style:style style:name="T22" style:family="text">
      <style:text-properties fo:color="#000000" loext:opacity="100%" fo:font-size="12pt" fo:letter-spacing="-0.007cm" style:font-size-asian="12pt"/>
    </style:style>
    <style:style style:name="T23" style:family="text">
      <style:text-properties fo:color="#000000" loext:opacity="100%" fo:font-size="12pt" fo:letter-spacing="-0.004cm" fo:background-color="#91cf50" loext:char-shading-value="0" style:font-size-asian="12pt"/>
    </style:style>
    <style:style style:name="T24" style:family="text">
      <style:text-properties fo:color="#000000" loext:opacity="100%" fo:font-size="12pt" fo:letter-spacing="-0.004cm" style:font-size-asian="12pt"/>
    </style:style>
    <style:style style:name="T25" style:family="text">
      <style:text-properties fo:color="#000000" loext:opacity="100%" fo:font-size="12pt" fo:letter-spacing="-0.004cm" fo:font-weight="bold" style:font-size-asian="12pt" style:font-weight-asian="bold" style:font-weight-complex="bold"/>
    </style:style>
    <style:style style:name="T26" style:family="text">
      <style:text-properties fo:color="#000000" loext:opacity="100%" fo:font-size="12pt" fo:background-color="#91cf50" loext:char-shading-value="0" style:font-size-asian="12pt"/>
    </style:style>
    <style:style style:name="T27" style:family="text">
      <style:text-properties fo:color="#000000" loext:opacity="100%" fo:font-size="12pt" style:font-size-asian="12pt"/>
    </style:style>
    <style:style style:name="T28" style:family="text">
      <style:text-properties fo:color="#000000" loext:opacity="100%" fo:font-size="12pt" fo:background-color="transparent" loext:char-shading-value="0" style:font-size-asian="12pt"/>
    </style:style>
    <style:style style:name="T29" style:family="text">
      <style:text-properties fo:letter-spacing="0.002cm"/>
    </style:style>
    <style:style style:name="T30" style:family="text">
      <style:text-properties style:font-name="Arial" fo:font-size="17pt" fo:font-weight="bold" style:font-size-asian="17pt" style:font-weight-asian="bold"/>
    </style:style>
    <style:style style:name="T31" style:family="text">
      <style:text-properties style:font-name="Arial" fo:font-size="17pt" fo:letter-spacing="-0.014cm" fo:font-weight="bold" style:font-size-asian="17pt" style:font-weight-asian="bold"/>
    </style:style>
    <style:style style:name="T32" style:family="text">
      <style:text-properties style:font-name="Arial" fo:font-size="17pt" fo:letter-spacing="-0.005cm" fo:font-weight="bold" style:font-size-asian="17pt" style:font-weight-asian="bold"/>
    </style:style>
    <style:style style:name="T33" style:family="text">
      <style:text-properties style:font-name="Arial" fo:font-size="17pt" fo:letter-spacing="-0.016cm" fo:font-weight="bold" style:font-size-asian="17pt" style:font-weight-asian="bold"/>
    </style:style>
    <style:style style:name="T34" style:family="text">
      <style:text-properties style:font-name="Arial" fo:font-size="17pt" fo:letter-spacing="-0.018cm" fo:font-weight="bold" style:font-size-asian="17pt" style:font-weight-asian="bold"/>
    </style:style>
    <style:style style:name="T35" style:family="text">
      <style:text-properties style:font-name="Arial" fo:font-size="17pt" fo:letter-spacing="-0.004cm" fo:font-weight="bold" style:font-size-asian="17pt" style:font-weight-asian="bold"/>
    </style:style>
    <style:style style:name="T36" style:family="text">
      <style:text-properties fo:letter-spacing="-0.014cm" fo:font-weight="bold" officeooo:rsid="000e3ef2" style:font-weight-asian="bold"/>
    </style:style>
    <style:style style:name="T37" style:family="text">
      <style:text-properties fo:letter-spacing="-0.005cm" fo:font-weight="bold" officeooo:rsid="000e3ef2" style:font-weight-asian="bold"/>
    </style:style>
    <style:style style:name="T38" style:family="text">
      <style:text-properties fo:font-size="16pt" fo:letter-spacing="-0.004cm" fo:font-weight="bold" officeooo:rsid="000e3ef2" style:font-name-asian="Arial1" style:font-size-asian="16pt" style:font-weight-asian="bold" style:font-name-complex="Arial1" style:font-size-complex="16pt"/>
    </style:style>
    <style:style style:name="T39" style:family="text">
      <style:text-properties fo:font-size="16pt" fo:letter-spacing="-0.016cm" fo:font-weight="bold" officeooo:rsid="000e3ef2" style:font-size-asian="16pt" style:font-weight-asian="bold" style:font-size-complex="16pt"/>
    </style:style>
    <style:style style:name="T40" style:family="text">
      <style:text-properties fo:letter-spacing="-0.018cm" fo:font-weight="bold" officeooo:rsid="000e3ef2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3"/></text:p>
      <text:p text:style-name="P27"><text:span text:style-name="T1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<text:span text:style-name="T13">DELEGADOS</text:span><text:span text:style-name="T36"> </text:span><text:span text:style-name="T13">ELEITOS</text:span><text:span text:style-name="T37"> </text:span><text:span text:style-name="T13">PARA 6</text:span><text:span text:style-name="T38">ª</text:span><text:span text:style-name="T39"> </text:span><text:span text:style-name="T13">CONFERÊNCIA</text:span><text:span text:style-name="T40"> </text:span><text:span text:style-name="T13">NACIONAL DA PESSOA IDOSA 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h text:style-name="P9" text:outline-level="2"><text:span text:style-name="T8">Macro</text:span><text:span text:style-name="T9">regional</text:span><text:span text:style-name="T10"> </text:span><text:span text:style-name="T12">GUARAPUAVA</text:span></text:h>
          </table:table-cell>
        </table:table-row>
      </table:table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32"><text:span text:style-name="T27">SOCIEDADE</text:span><text:span text:style-name="T20"> </text:span><text:span text:style-name="T22">CIVIL</text:span></text:p>
          </table:table-cell>
          <table:table-cell table:style-name="Tabela3.B1" office:value-type="string">
            <text:p text:style-name="P31"><text:span text:style-name="T16"><text:s/></text:span><text:span text:style-name="T25">GOVERNAMENTAL</text:span><text:span text:style-name="T27"><text:tab/></text:span></text:p>
          </table:table-cell>
        </table:table-row>
        <table:table-row>
          <table:table-cell table:style-name="Tabela3.A2" office:value-type="string">
            <text:h text:style-name="P10" text:outline-level="3">Delegado(a)<text:span text:style-name="T29"> </text:span>-<text:span text:style-name="T29"> </text:span><text:span text:style-name="T11">TITULARES</text:span></text:h>
          </table:table-cell>
          <table:table-cell table:style-name="Tabela3.B2" office:value-type="string">
            <text:h text:style-name="P12" text:outline-level="3">Delegado(a)<text:span text:style-name="T29"> </text:span>-<text:span text:style-name="T29"> </text:span><text:span text:style-name="T11">TITULARES</text:span></text:h>
          </table:table-cell>
        </table:table-row>
        <table:table-row>
          <table:table-cell table:style-name="Tabela3.A2" office:value-type="string">
            <text:list xml:id="list3196260280" text:style-name="WWNum17">
              <text:list-item>
                <text:p text:style-name="P15"><text:span text:style-name="T1">Helio de</text:span><text:span text:style-name="T3"> </text:span><text:span text:style-name="T2">Oliveira</text:span></text:p>
              </text:list-item>
            </text:list>
          </table:table-cell>
          <table:table-cell table:style-name="Tabela3.B2" office:value-type="string">
            <text:list xml:id="list2792354029" text:style-name="WWNum19">
              <text:list-item>
                <text:p text:style-name="P22"><text:span text:style-name="T1">Rosemeri Klempovus</text:span><text:span text:style-name="T4"> </text:span><text:span text:style-name="T2">Moreira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949198470120" text:continue-list="list3196260280" text:style-name="WWNum17">
              <text:list-item>
                <text:p text:style-name="P16"><text:span text:style-name="T1">Santim</text:span><text:span text:style-name="T4"> </text:span><text:span text:style-name="T2">Ivanski</text:span></text:p>
              </text:list-item>
            </text:list>
          </table:table-cell>
          <table:table-cell table:style-name="Tabela3.B2" office:value-type="string">
            <text:list xml:id="list163949996029309" text:continue-list="list2792354029" text:style-name="WWNum19">
              <text:list-item>
                <text:p text:style-name="P22"><text:span text:style-name="T1">Valtemir</text:span><text:span text:style-name="T6"> </text:span><text:span text:style-name="T2">Gomes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949693698996" text:continue-list="list163949198470120" text:style-name="WWNum17">
              <text:list-item>
                <text:p text:style-name="P15"><text:span text:style-name="T1">Edilson</text:span><text:span text:style-name="T5"> </text:span><text:span text:style-name="T2">Mesquita</text:span></text:p>
              </text:list-item>
            </text:list>
          </table:table-cell>
          <table:table-cell table:style-name="Tabela3.B2" office:value-type="string">
            <text:list xml:id="list163947958554137" text:continue-list="list163949996029309" text:style-name="WWNum19">
              <text:list-item>
                <text:p text:style-name="P23"><text:span text:style-name="T1">Thiago</text:span><text:span text:style-name="T6"> </text:span><text:span text:style-name="T2">Dombros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949941090723" text:continue-list="list163949693698996" text:style-name="WWNum17">
              <text:list-item>
                <text:p text:style-name="P16"><text:span text:style-name="T1">Celso</text:span><text:span text:style-name="T5"> </text:span><text:span text:style-name="T1">Pedro</text:span><text:span text:style-name="T6"> </text:span><text:span text:style-name="T2">Scolari</text:span></text:p>
              </text:list-item>
            </text:list>
          </table:table-cell>
          <table:table-cell table:style-name="Tabela3.B2" office:value-type="string">
            <text:h text:style-name="P12" text:outline-level="3">Delegado(a)<text:span text:style-name="T29"> </text:span>-<text:span text:style-name="T29"> </text:span><text:span text:style-name="T11">SUPLENTES</text:span></text:h>
          </table:table-cell>
        </table:table-row>
        <table:table-row>
          <table:table-cell table:style-name="Tabela3.A2" office:value-type="string">
            <text:h text:style-name="P11" text:outline-level="3">Delegado(a)<text:span text:style-name="T29"> </text:span>-<text:span text:style-name="T29"> </text:span><text:span text:style-name="T11">SUPLENTES</text:span></text:h>
          </table:table-cell>
          <table:table-cell table:style-name="Tabela3.B2" office:value-type="string">
            <text:list xml:id="list4029491308" text:style-name="WWNum20">
              <text:list-item>
                <text:p text:style-name="P25"><text:span text:style-name="T1">Leonilda</text:span><text:span text:style-name="T3"> </text:span><text:span text:style-name="T2">Begnine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813639115" text:style-name="WWNum18">
              <text:list-item>
                <text:p text:style-name="P18"><text:span text:style-name="T1">Genaide</text:span><text:span text:style-name="T7"> </text:span><text:span text:style-name="T2">Michels</text:span></text:p>
              </text:list-item>
            </text:list>
          </table:table-cell>
          <table:table-cell table:style-name="Tabela3.B2" office:value-type="string">
            <text:list xml:id="list163948154094993" text:continue-list="list4029491308" text:style-name="WWNum20">
              <text:list-item>
                <text:p text:style-name="P26"><text:span text:style-name="T1">Elizabete </text:span><text:span text:style-name="T2">Buskievicz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949492765941" text:continue-list="list1813639115" text:style-name="WWNum18">
              <text:list-item>
                <text:p text:style-name="P19"><text:span text:style-name="T1">Anadir</text:span><text:span text:style-name="T3"> </text:span><text:span text:style-name="T2">Fagundes</text:span></text:p>
              </text:list-item>
            </text:list>
          </table:table-cell>
          <table:table-cell table:style-name="Tabela3.B2" office:value-type="string">
            <text:list xml:id="list163949899471721" text:continue-list="list163948154094993" text:style-name="WWNum20">
              <text:list-header>
                <text:p text:style-name="P26"><text:span text:style-name="T1"/></text:p>
              </text:list-header>
            </text:list>
          </table:table-cell>
        </table:table-row>
      </table:table>
      <text:p text:style-name="P28"><text:span text:style-name="T12"/></text:p>
      <text:h text:style-name="P8" text:outline-level="2"/>
      <text:p text:style-name="P4"/>
      <text:p text:style-name="P29"><text:span text:style-name="T17"><text:s/></text:span></text:p>
      <text:p text:style-name="P30"><text:span text:style-name="T28"><text:tab/></text:span></text:p>
      <text:p text:style-name="P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82cm" fo:margin-right="0cm" fo:margin-top="0.067cm" fo:margin-bottom="0cm" style:contextual-spacing="false" fo:text-indent="-0.38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3cm" fo:margin-right="0.007cm" fo:margin-top="0.108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8pt" fo:language="pt" fo:country="PT" style:text-underline-style="solid" style:text-underline-width="auto" style:text-underline-color="#000000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84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24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jpg" text:anchor-type="char" svg:x="9.372cm" svg:y="-1.129cm" svg:width="9.028cm" svg:height="3.787cm" draw:z-index="1"><draw:image xlink:href="Pictures/1000000000000419000001B89B1BCEB51B4A4806.jpg" xlink:type="simple" xlink:show="embed" xlink:actuate="onLoad" draw:mime-type="image/jpeg"/></draw:frame><draw:frame draw:style-name="Mfr2" draw:name="image1.png" text:anchor-type="char" svg:x="-0.12cm" svg:y="-1.626cm" svg:width="5.824cm" svg:height="5.283cm" draw:z-index="0"><draw:image xlink:href="Pictures/10000001000004A70000043877B66F235CA2040B.png" xlink:type="simple" xlink:show="embed" xlink:actuate="onLoad" draw:mime-type="image/png"/></draw:frame></text:p>
      </style:header>
    </style:master-page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32S</meta:editing-duration>
    <meta:editing-cycles>4</meta:editing-cycles>
    <meta:generator>LibreOffice/7.3.7.2$Windows_X86_64 LibreOffice_project/e114eadc50a9ff8d8c8a0567d6da8f454beeb84f</meta:generator>
    <dc:date>2025-10-07T16:39:47.659000000</dc:date>
    <meta:document-statistic meta:table-count="3" meta:image-count="2" meta:object-count="0" meta:page-count="1" meta:paragraph-count="21" meta:word-count="62" meta:character-count="408" meta:non-whitespace-character-count="371"/>
  </office:meta>
</office:document-meta>
</file>